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Nº <text:span text:style-name="T4">911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8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 Realizar una Jornada de Conmemoración de la aprobación de la Convención Internacional sobre los Derechos del Niño, por la Asamblea General de Naciones Unidas el 20 de Noviembre de 1989; denominada “CELEBRAMOS LOS DERECHOS”, que se llevará a cabo el próximo Viernes 18 de Noviembre de 2016 en la ciudad de Rosario, organizada por la Comisión de Promoción Comunitaria, presidida por el Diputado Joaquín Blanco.</text:p>
      <text:p text:style-name="P3"/>
      <text:p text:style-name="P7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2.-</text:p></table:table-cell></table:table-row></table:table></draw:text-box></draw:frame>Registrar, comunicar y archivar.</text:p>
      <text:p text:style-name="P7"/>
      <text:p text:style-name="P7"/>
      <text:p text:style-name="P7"/>
      <text:p text:style-name="P4"><text:tab/><text:tab/><text:tab/><text:tab/><text:span text:style-name="T2">SALA DE SESIONES,</text:span><text:span text:style-name="T3"> 17 de noviembre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1T11:54:07</dc:date>
    <meta:print-date>2016-11-21T11:52:43</meta:print-date>
    <meta:editing-cycles>38</meta:editing-cycles>
    <meta:editing-duration>PT1H1M6S</meta:editing-duration>
    <meta:generator>LibreOffice/3.5$Linux_X86_64 LibreOffice_project/350m1$Build-2</meta:generator>
    <meta:document-statistic meta:table-count="2" meta:image-count="1" meta:object-count="0" meta:page-count="1" meta:paragraph-count="10" meta:word-count="122" meta:character-count="726" meta:non-whitespace-character-count="609"/>
  </office:meta>
</office:document-meta>
</file>